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6">
      <style:text-properties style:text-underline-style="solid" style:text-underline-width="auto" style:text-underline-color="font-color"/>
    </style:style>
    <style:style style:name="P8" style:family="paragraph" style:parent-style-name="Standard" style:list-style-name="L4">
      <style:text-properties style:text-underline-style="solid" style:text-underline-width="auto" style:text-underline-color="font-color"/>
    </style:style>
    <style:style style:name="P9" style:family="paragraph" style:parent-style-name="Standard" style:list-style-name="L5"/>
    <style:style style:name="P10" style:family="paragraph" style:parent-style-name="Standard" style:list-style-name="L6"/>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 à toutes et à tous !</text:p>
      <text:p text:style-name="Standard"/>
      <text:p text:style-name="Standard">Je suppose que vous savez qu'en France le brevet se passera en contrôle continu. Les détails ne sont pas encore très clairs... On ne sait pas encore ce qui nous attend, nous, établissement à l'étranger. On ne sait pas jusqu'à quand nous allons faire la classe à la maison. Mais ce dont on est sûr, c'est que vous devez vous préparer à l'année prochaine d'une part, en travaillant les compétences et les savoirs indispensables pour suivre le programme de seconde, et d'autre part,, vous préparer à (une nouvelle forme?) l'examen. Controle continu ? Quelles évaluations du troisième trimestre ?</text:p>
      <text:p text:style-name="Standard"/>
      <text:p text:style-name="Standard">Je vous rassure, vous n'avez pas fait le travail de révision de ces deux dernières semaines pour rien !!! Dès la semaine de réouverture, vous aurez un QCM sur toutes les leçons que vous venez de réviser. Je vais le préparer dès maintenant:) Je pense mettre 50 questions (H-G-EMC) et donc le noter sur 50. Donc si vous n'avez pas fait encore toutes vos fiches.... activez-vous !</text:p>
      <text:p text:style-name="Standard"/>
      <text:p text:style-name="Standard">Deuxième point : cette semaine nous allons poursuivre la leçon sur la guerre froide. Vous aurez une réponse longue à faire en classe durant la semaine de reprise des cours. </text:p>
      <text:p text:style-name="Standard">Donc évidemment, faites le travail sérieusement, apprenez, posez moi des questions si ce n'est pas clair.</text:p>
      <text:p text:style-name="Standard"/>
      <text:p text:style-name="Standard">Comme vous voyez, le travail que vous faites n'est pas une simple occupation : je vous évaluerai en classe et cette pression de l'évaluation me semble nécessaire pour vous motiver à bien apprendre. Il est indispensable que vous sachiez faire une fiche de révision avant d'entrer au lycée, que vous soyez capable de vous organiser dans votre travail, capable de retenir plusieurs leçons, de travailler en autonomie. Cette situation vous oblige à mobiliser et développer toutes ces compétences. Voyez cela comme une chance, une (dure) préparation au lycée, qui vous semblera surement moins difficile.</text:p>
      <text:p text:style-name="Standard"/>
      <text:p text:style-name="Standard">ALEFAAAA !</text:p>
      <text:p text:style-name="Standard"/>
      <text:p text:style-name="Standard"/>
      <text:p text:style-name="P6">Activité 1 : 1h (à rendre jeudi)</text:p>
      <text:p text:style-name="Standard"><text:span text:style-name="T1">Objectifs</text:span> : </text:p>
      <text:list xml:id="list7485391203432137676" text:style-name="L1">
        <text:list-item>
          <text:list>
            <text:list-item>
              <text:list>
                <text:list-item>
                  <text:p text:style-name="P1">découvrir ce qu'est la crise de Cuba</text:p>
                </text:list-item>
                <text:list-item>
                  <text:p text:style-name="P1">s'entrainer à travailler seul(e) à partir d'un dossier pour comprendre un événement</text:p>
                </text:list-item>
                <text:list-item>
                  <text:p text:style-name="P1">résumer les idées de plusieurs docs</text:p>
                </text:list-item>
              </text:list>
            </text:list-item>
          </text:list>
        </text:list-item>
      </text:list>
      <text:p text:style-name="Standard"><text:span text:style-name="T1">Consignes </text:span>:</text:p>
      <text:list xml:id="list3747216939723371394" text:style-name="L5">
        <text:list-item>
          <text:list>
            <text:list-item>
              <text:p text:style-name="P9">Ecrire dans le cahier le titre</text:p>
            </text:list-item>
          </text:list>
        </text:list-item>
      </text:list>
      <text:list xml:id="list4622192259796159593" text:style-name="L6">
        <text:list-item>
          <text:p text:style-name="P7">Un exemple de tension extrême : la crise des missiles de Cuba</text:p>
          <text:p text:style-name="P10"/>
        </text:list-item>
      </text:list>
      <text:list xml:id="list862665864640707088" text:style-name="L2">
        <text:list-item>
          <text:list>
            <text:list-item>
              <text:p text:style-name="P2">dossier p 104-105 : faire un résumé (sous forme de texte ou de carte mentale ou de tableau, ou...) qui présente la crise de Cuba en répondant aux questions clefs suivantes : Où ? Quand ? Pourquoi ? Qui ? Quoi ? Comment ça se termine ?</text:p>
            </text:list-item>
            <text:list-item>
              <text:p text:style-name="P2">Envoyer ce résumé par mail. Je ferai une correction individualisée.</text:p>
            </text:list-item>
          </text:list>
        </text:list-item>
      </text:list>
      <text:p text:style-name="Standard"/>
      <text:p text:style-name="Standard"/>
      <text:p text:style-name="P6">Activité 2 : 30 min (à rendre vendredi)</text:p>
      <text:p text:style-name="P5">Objectifs :</text:p>
      <text:list xml:id="list136256642815421282" text:style-name="L3">
        <text:list-item>
          <text:list>
            <text:list-item>
              <text:p text:style-name="P3">bien comprendre la division du monde en deux blocs pendant la guerre froide</text:p>
            </text:list-item>
            <text:list-item>
              <text:p text:style-name="P3">s'entrainer à comprendre cartes et textes</text:p>
            </text:list-item>
          </text:list>
        </text:list-item>
      </text:list>
      <text:p text:style-name="Standard"/>
      <text:p text:style-name="Standard"><text:span text:style-name="T1">Consignes </text:span>:</text:p>
      <text:list xml:id="list6267024351761013052" text:style-name="L4">
        <text:list-item>
          <text:list>
            <text:list-item>
              <text:p text:style-name="P4">Ecrire le titre dans le cahier</text:p>
              <text:p text:style-name="P8">IV. Un monde divisé en deux blocs pendant la guerre froide</text:p>
              <text:p text:style-name="P8"/>
            </text:list-item>
            <text:list-item>
              <text:p text:style-name="P4">Répondre aux questions 1, 2, 4 p 101</text:p>
            </text:list-item>
            <text:list-item>
              <text:p text:style-name="P4">Envoyer le travail par mail.</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0.89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08:06:07.55</meta:creation-date>
    <dc:date>2020-04-06T08:33:51.91</dc:date>
    <meta:editing-duration>PT12M32S</meta:editing-duration>
    <meta:editing-cycles>3</meta:editing-cycles>
    <meta:generator>OpenOffice/4.1.3$Win32 OpenOffice.org_project/413m1$Build-9783</meta:generator>
    <meta:document-statistic meta:table-count="0" meta:image-count="0" meta:object-count="0" meta:page-count="1" meta:paragraph-count="26" meta:word-count="500" meta:character-count="2829"/>
  </office:meta>
</office:document-meta>
</file>