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30066" fo:font-weight="bold" style:font-weight-asian="bold" style:font-weight-complex="bold"/>
    </style:style>
    <style:style style:name="P2" style:family="paragraph" style:parent-style-name="Standard">
      <style:text-properties fo:color="#330066" fo:font-weight="normal" style:font-weight-asian="normal" style:font-weight-complex="normal"/>
    </style:style>
    <style:style style:name="P3" style:family="paragraph" style:parent-style-name="Standard">
      <style:paragraph-properties fo:margin-left="-0.609cm" fo:margin-right="-0.635cm" fo:text-indent="0cm" style:auto-text-indent="false"/>
      <style:text-properties fo:color="#330066" style:font-name="Times New Roman1" fo:font-weight="normal" style:font-name-asian="Times New Roman1" style:font-weight-asian="normal" style:font-name-complex="Times New Roman1" style:font-weight-complex="normal"/>
    </style:style>
    <style:style style:name="P4" style:family="paragraph" style:parent-style-name="Standard">
      <style:paragraph-properties fo:margin-left="-0.609cm" fo:margin-right="-0.635cm" fo:text-indent="0cm" style:auto-text-indent="false"/>
      <style:text-properties fo:color="#330066"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5" style:family="paragraph" style:parent-style-name="Standard">
      <style:paragraph-properties fo:margin-left="-0.609cm" fo:margin-right="-0.635cm" fo:text-indent="0cm" style:auto-text-indent="false"/>
      <style:text-properties fo:color="#330066" style:font-name="Times New Roman1" fo:font-weight="bold" style:font-name-asian="Times New Roman1" style:font-weight-asian="bold" style:font-name-complex="Times New Roman1" style:font-weight-complex="bold"/>
    </style:style>
    <style:style style:name="P6" style:family="paragraph" style:parent-style-name="Standard">
      <style:paragraph-properties fo:margin-left="-0.609cm" fo:margin-right="-0.635cm" fo:text-indent="0cm" style:auto-text-indent="false"/>
      <style:text-properties fo:color="#330066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-0.635cm" fo:text-indent="0cm" style:auto-text-indent="false"/>
      <style:text-properties fo:color="#330066"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8" style:family="paragraph" style:parent-style-name="Standard">
      <style:paragraph-properties fo:margin-left="0cm" fo:margin-right="-0.635cm" fo:text-indent="0cm" style:auto-text-indent="false"/>
      <style:text-properties fo:color="#330066" fo:font-weight="normal" style:font-weight-asian="normal" style:font-weight-complex="normal"/>
    </style:style>
    <style:style style:name="P9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color="#330066" fo:font-weight="bold" style:font-weight-asian="bold" style:font-weight-complex="bold"/>
    </style:style>
    <style:style style:name="P10" style:family="paragraph" style:parent-style-name="Standard">
      <style:text-properties fo:color="#330066"/>
    </style:style>
    <style:style style:name="P11" style:family="paragraph" style:parent-style-name="Standard" style:list-style-name="L1">
      <style:text-properties fo:color="#330066" fo:font-weight="normal" style:font-weight-asian="normal" style:font-weight-complex="normal"/>
    </style:style>
    <style:style style:name="P12" style:family="paragraph" style:parent-style-name="Standard" style:list-style-name="L1" style:master-page-name="">
      <style:paragraph-properties fo:margin-left="-0.609cm" fo:margin-right="-0.635cm" fo:text-indent="0cm" style:auto-text-indent="false" style:page-number="auto"/>
      <style:text-properties fo:color="#330066" style:font-name="Times New Roman1" fo:font-weight="normal" style:font-name-asian="Times New Roman1" style:font-weight-asian="normal" style:font-name-complex="Times New Roman1" style:font-weight-complex="normal"/>
    </style:style>
    <style:style style:name="P13" style:family="paragraph" style:parent-style-name="Standard">
      <style:paragraph-properties fo:margin-left="-0.609cm" fo:margin-right="-0.635cm" fo:text-indent="0cm" style:auto-text-indent="false"/>
      <style:text-properties fo:color="#330066" style:font-name="Times New Roman1" fo:font-weight="normal" style:font-name-asian="Times New Roman1" style:font-weight-asian="normal" style:font-name-complex="Times New Roman1" style:font-weight-complex="normal"/>
    </style:style>
    <style:style style:name="P14" style:family="paragraph" style:parent-style-name="Standard" style:list-style-name="L1">
      <style:paragraph-properties fo:margin-left="-0.609cm" fo:margin-right="-0.635cm" fo:text-indent="0cm" style:auto-text-indent="false"/>
      <style:text-properties fo:color="#330066" style:font-name="Times New Roman1" fo:font-weight="normal" style:font-name-asian="Times New Roman1" style:font-weight-asian="normal" style:font-name-complex="Times New Roman1" style:font-weight-complex="normal"/>
    </style:style>
    <style:style style:name="P15" style:family="paragraph" style:parent-style-name="Standard">
      <style:paragraph-properties fo:margin-left="-0.609cm" fo:margin-right="-0.635cm" fo:text-indent="0cm" style:auto-text-indent="false"/>
      <style:text-properties fo:color="#330066" style:font-name="Times New Roman1"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5" style:family="text">
      <style:text-properties style:font-name="Times New Roman1" fo:font-style="normal" style:font-name-asian="Times New Roman1" style:font-style-asian="normal" style:font-name-complex="Times New Roman1" style:font-style-complex="normal"/>
    </style:style>
    <style:style style:name="T6" style:family="text">
      <style:text-properties style:font-name="Times New Roman1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7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8" style:family="text"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/></text:p>
      <text:p text:style-name="P9"/>
      <text:p text:style-name="P1"/>
      <text:p text:style-name="P1"><text:span text:style-name="T1">Documento 1 </text:span>: ANTES Y AHORA MÓVIL</text:p>
      <text:p text:style-name="P1"/>
      <text:p text:style-name="P2">Contesta las preguntas haciendo frases o selecciona la(s) respuesta(s) correcta(s) :</text:p>
      <text:p text:style-name="P2"/>
      <text:list xml:id="list2651788375296359349" text:style-name="L1">
        <text:list-item>
          <text:p text:style-name="P11">¿ Cuántas personas hablan ? ¿ Quiénes son ?</text:p>
          <text:p text:style-name="P11">…...........................................................................................................................................</text:p>
          <text:p text:style-name="P11"/>
        </text:list-item>
        <text:list-item>
          <text:p text:style-name="P11">Según la chica, ¿ qué les ha dicho la profesora a sus alumnos ?</text:p>
          <text:p text:style-name="P12"><text:s text:c="12"/>□ que los teléfonos móviles existen desde siempre <text:s text:c="4"/>□ que los teléfonos móviles no existían antes</text:p>
          <text:p text:style-name="P14"><text:s text:c="12"/>□ que los teléfonos fijos no existían antes <text:s text:c="4"/>□ que antes sólo existía Internet</text:p>
          <text:p text:style-name="P14"><text:s/></text:p>
          <text:p text:style-name="P14"><text:s text:c="12"/>3. <text:s/>¿ Qué le cuenta la mujer a la chica, a propósito del teléfono ?</text:p>
          <text:p text:style-name="P14"><text:s text:c="12"/>□ que en el pasado, cada persona tenía un teléfono en casa y otro teléfono, móvil, cuando salía</text:p>
          <text:p text:style-name="P14"><text:s text:c="12"/>□ que había un teléfono en cada casa <text:s text:c="4"/>□ que para telefonear, antes había que ir al pueblo</text:p>
        </text:list-item>
      </text:list>
      <text:p text:style-name="P3"/>
      <text:p text:style-name="P3"><text:s text:c="12"/>4. <text:s/>¿ Para qué servía entonces el teléfono ?</text:p>
      <text:p text:style-name="P6"><text:span text:style-name="T3"><text:s text:c="12"/>□ para tomar noticias de sus amigos(as) <text:s text:c="4"/>□ para las urgencias <text:s text:c="4"/>□ para hacer </text:span><text:span text:style-name="T4">selfis</text:span></text:p>
      <text:p text:style-name="P6"><text:span text:style-name="T4"><text:s text:c="11"/></text:span><text:span text:style-name="T5"><text:s/>□ para surfear en Internet <text:s text:c="4"/>□ para llamar al médico</text:span></text:p>
      <text:p text:style-name="P4"/>
      <text:p text:style-name="P4"><text:s text:c="12"/>5. <text:s/>¿ Qué hacían los jóvenes cuando querían tener noticias de sus amigos(as) o tener una </text:p>
      <text:p text:style-name="P4"><text:s text:c="17"/>conversación con ellos(ellas) ? [3 elementos]</text:p>
      <text:p text:style-name="P7"><text:s text:c="11"/>…..........................................................................................................................................</text:p>
      <text:p text:style-name="P7"><text:s text:c="11"/>…..........................................................................................................................................</text:p>
      <text:p text:style-name="P7"><text:s text:c="11"/>…..........................................................................................................................................</text:p>
      <text:p text:style-name="P7"><text:s text:c="11"/>…..........................................................................................................................................</text:p>
      <text:p text:style-name="P7"><text:s text:c="11"/>…..........................................................................................................................................</text:p>
      <text:p text:style-name="P7"/>
      <text:p text:style-name="P8"><text:span text:style-name="T5"><text:s text:c="5"/>6. <text:s/>¿ Dónde solían quedar </text:span><text:span text:style-name="T6">(se donner rendez-vous, se retrouver)</text:span><text:span text:style-name="T5"> los jóvenes ? [2 elementos]</text:span></text:p>
      <text:p text:style-name="P7"><text:s text:c="10"/>…...........................................................................................................................................</text:p>
      <text:p text:style-name="P7"><text:s text:c="10"/>…...........................................................................................................................................</text:p>
      <text:p text:style-name="P7"><text:s text:c="10"/>…...........................................................................................................................................</text:p>
      <text:p text:style-name="P7"/>
      <text:p text:style-name="P7"><text:s text:c="5"/>7. <text:s/>Y actualmente, ¿ con qué frecuencia están en comunicación los jóvenes ?</text:p>
      <text:p text:style-name="P7"><text:s text:c="6"/>□ nunca <text:s text:c="4"/>□ a veces <text:s text:c="4"/>□ dos o tres veces por semana <text:s text:c="4"/>□ todos los días <text:s text:c="4"/>□ siempre</text:p>
      <text:p text:style-name="P7"/>
      <text:p text:style-name="P7"><text:s text:c="5"/>8. <text:s/>¿ Qué dice la mujer a propósito de la comunicación de ahora ? Completa la frase :</text:p>
      <text:p text:style-name="P7"><text:s text:c="10"/>Hoy día, la comunicación se hace …........................................................................</text:p>
      <text:p text:style-name="P3"><text:span text:style-name="T10"><text:s text:c="11"/></text:span></text:p>
      <text:p text:style-name="P3"><text:s text:c="6"/></text:p>
      <text:p text:style-name="P6"><text:span text:style-name="T3"><text:s text:c="6"/></text:span><text:span text:style-name="T8">Documento 2 :</text:span><text:span text:style-name="T7"> <text:s/>CUANDO ERA PEQUEÑA</text:span></text:p>
      <text:p text:style-name="P5"/>
      <text:p text:style-name="P6"><text:span text:style-name="T7"><text:s text:c="6"/></text:span><text:span text:style-name="T3">Contesta las preguntas haciendo frases :</text:span></text:p>
      <text:p text:style-name="P3"/>
      <text:p text:style-name="P3"><text:s text:c="6"/>1. <text:s/>¿ Qué tipo de actividades tenía la narradora cuando era pequeña ? [5 elementos]</text:p>
      <text:p text:style-name="P3"><text:s text:c="11"/>...................................................................................................................................................</text:p>
      <text:p text:style-name="P3"><text:s text:c="11"/>…...............................................................................................................................................</text:p>
      <text:p text:style-name="P3"><text:s text:c="11"/>…...............................................................................................................................................</text:p>
      <text:p text:style-name="P3"><text:s text:c="11"/>…...............................................................................................................................................</text:p>
      <text:p text:style-name="P3"><text:s text:c="11"/>…...............................................................................................................................................</text:p>
      <text:p text:style-name="P3"><text:s text:c="11"/>…...............................................................................................................................................</text:p>
      <text:p text:style-name="P3"><text:s text:c="11"/>…...............................................................................................................................................</text:p>
      <text:p text:style-name="P3"><text:soft-page-break/><text:s text:c="3"/></text:p>
      <text:p text:style-name="P15"><text:s text:c="6"/>2. <text:s/>Completa la frase :</text:p>
      <text:p text:style-name="P3"><text:s text:c="11"/>Sus padres no querían que tuviera Game Boy porque decían que …........................................</text:p>
      <text:p text:style-name="P1"><text:s text:c="5"/><text:span text:style-name="T9">para su …......................................</text:span></text:p>
      <text:p text:style-name="P2"/>
      <text:p text:style-name="P2">3. <text:s/>¿ Qué actividades preferían para su hija ? [2 elementos]</text:p>
      <text:p text:style-name="P1"><text:s text:c="5"/><text:span text:style-name="T9">….................................................................................................................................................</text:span></text:p>
      <text:p text:style-name="P2"><text:s text:c="5"/>….................................................................................................................................................</text:p>
      <text:p text:style-name="P2"><text:s text:c="5"/>….................................................................................................................................................</text:p>
      <text:p text:style-name="P2"><text:s text:c="5"/>….................................................................................................................................................</text:p>
      <text:p text:style-name="P2"/>
      <text:p text:style-name="P2">4. <text:s/>Al final, ¿ qué le gusta hoy a la chica ? [2 elementos]</text:p>
      <text:p text:style-name="P2"><text:s text:c="4"/>….................................................................................................................................................</text:p>
      <text:p text:style-name="P2"><text:s text:c="4"/>….................................................................................................................................................</text:p>
      <text:p text:style-name="P2"><text:s text:c="4"/>….................................................................................................................................................</text:p>
      <text:p text:style-name="P2"><text:s text:c="4"/>…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ine leroy</meta:initial-creator>
    <meta:creation-date>2019-03-10T08:38:53.78</meta:creation-date>
    <meta:printed-by>carine leroy</meta:printed-by>
    <meta:print-date>2019-03-10T09:17:22.16</meta:print-date>
    <dc:date>2020-04-09T10:04:10.792000000</dc:date>
    <meta:editing-duration>PT10M28S</meta:editing-duration>
    <meta:editing-cycles>4</meta:editing-cycles>
    <meta:generator>LibreOffice/4.3.1.2$Windows_x86 LibreOffice_project/958349dc3b25111dbca392fbc281a05559ef6848</meta:generator>
    <meta:document-statistic meta:table-count="0" meta:image-count="0" meta:object-count="0" meta:page-count="2" meta:paragraph-count="55" meta:word-count="347" meta:character-count="5724" meta:non-whitespace-character-count="4963"/>
  </office:meta>
</office:document-meta>
</file>