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7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ACTIVITE HISTOIRE <text:s text:c="4"/>SEMAINE 3</text:p>
      <text:p text:style-name="P4"/>
      <text:p text:style-name="P4">Donc maintenant vous savez qui étaient les humanistes !</text:p>
      <text:p text:style-name="P4">Cette semaine nous allons travailler sur les changements religieux qui ont eu lieu aux 16ème et 17 ème siècles et qui permettent de comprendre pourquoi aujurd'hui il y a des chrétiens catholiques et des chrétiens protestants.</text:p>
      <text:p text:style-name="P4"/>
      <text:p text:style-name="P2">Activité 1 : 35-45 minutes</text:p>
      <text:p text:style-name="P4"><text:span text:style-name="T2">Objectifs </text:span>:</text:p>
      <text:list xml:id="list8584568604603529418" text:style-name="L3">
        <text:list-item>
          <text:list>
            <text:list-item>
              <text:p text:style-name="P6">Découvrir l'origine du protestantisme</text:p>
            </text:list-item>
            <text:list-item>
              <text:p text:style-name="P6">S'entrainer à se concentrer en écoutant</text:p>
            </text:list-item>
            <text:list-item>
              <text:p text:style-name="P6">Rédiger un texte personnel cohérent</text:p>
              <text:p text:style-name="P6"/>
            </text:list-item>
          </text:list>
        </text:list-item>
      </text:list>
      <text:p text:style-name="P4"><text:span text:style-name="T2">Consignes</text:span> :</text:p>
      <text:list xml:id="list6188982018721724430" text:style-name="L1">
        <text:list-item>
          <text:list>
            <text:list-item>
              <text:p text:style-name="P5">Ecrire les titres dans le cahier</text:p>
            </text:list-item>
          </text:list>
        </text:list-item>
      </text:list>
      <text:list xml:id="list7941131088144723612" text:style-name="L2">
        <text:list-item>
          <text:p text:style-name="P3">Les changements liés à la religion</text:p>
          <text:list>
            <text:list-item>
              <text:list>
                <text:list-item>
                  <text:list>
                    <text:list-item>
                      <text:p text:style-name="P3">Qu'est-ce que la Réforme chrétienne de Luther?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28589098" text:continue-list="list6188982018721724430" text:style-name="L1">
        <text:list-item>
          <text:list>
            <text:list-item>
              <text:p text:style-name="P5">Ecouter l'enregistrement sonore dans lequel je vous explique les documents p 152. Donc préparez votre manuel à la p 152 avant de m'écouter. </text:p>
              <text:p text:style-name="P5"/>
            </text:list-item>
            <text:list-item>
              <text:p text:style-name="P5">Rédiger dans votre cahier (ou sur l'ordi) un résumé en utilisant les mots suivants : Luther (Qui était-il? Comment pratiquait-il sa religion? Que pensait-il de l'Eglise?), Indulgences, Excommunication. 7-8 lignes minimum. Vous rédigez avec vos mots à vous. (Vous pouvez recopier les définitions, si vous voulez). Pensez à bien expliquer ces trois mots et à bien répondre à la question titre. </text:p>
              <text:p text:style-name="P5"/>
            </text:list-item>
            <text:list-item>
              <text:p text:style-name="P5">Bien soigner son travail, ne pas oublier ses objectifs de progrès de compétences du troisième trimestre :)</text:p>
              <text:p text:style-name="P5"/>
            </text:list-item>
            <text:list-item>
              <text:p text:style-name="P5">M'envoyer par mail votre résumé. Je ferai une correction individuelle.</text:p>
            </text:list-item>
          </text:list>
        </text:list-item>
      </text:list>
      <text:p text:style-name="P11"/>
      <text:p text:style-name="P2">Activité 2 : 1 heure</text:p>
      <text:p text:style-name="P11">Objectifs : </text:p>
      <text:list xml:id="list2726658327002115264" text:style-name="L4">
        <text:list-item>
          <text:list>
            <text:list-item>
              <text:p text:style-name="P7">Découvrir que les idées protestantes provoquent des guerres de religion en Europe</text:p>
            </text:list-item>
            <text:list-item>
              <text:p text:style-name="P7">S'entrainer à bien comprendre un texte</text:p>
            </text:list-item>
            <text:list-item>
              <text:p text:style-name="P7">S'entrainer à présenter un document historique</text:p>
            </text:list-item>
          </text:list>
        </text:list-item>
      </text:list>
      <text:p text:style-name="P4"/>
      <text:p text:style-name="P4"><text:span text:style-name="T2">Consignes </text:span>:</text:p>
      <text:list xml:id="list162444754048863600" text:style-name="L5">
        <text:list-item>
          <text:list>
            <text:list-item>
              <text:p text:style-name="P8">Ecrire le titre dans le cahier :</text:p>
              <text:list>
                <text:list-header>
                  <text:p text:style-name="P8">2<text:span text:style-name="T1">. Pourquoi y a-t-il des guerres de religion en Europe au 16eme siècle?</text:span></text:p>
                  <text:p text:style-name="P8"/>
                </text:list-header>
              </text:list>
            </text:list-item>
            <text:list-item>
              <text:p text:style-name="P8">Choisir une des quatre sources historiques des pages 154-155 et la présenter.</text:p>
              <text:p text:style-name="P8"/>
            </text:list-item>
            <text:list-item>
              <text:p text:style-name="P8">Compléter le tableau p 155. (Vous n'êtes pas obligés de le reproduire. Vous pouvez présenter sous forme de carte mentale ou de résumé, ou recopier les questions et y répondre)</text:p>
              <text:p text:style-name="P8"/>
            </text:list-item>
            <text:list-item>
              <text:p text:style-name="P8">Envoyer le travail par mail. </text:p>
            </text:list-item>
          </text:list>
        </text:list-item>
      </text:list>
      <text:p text:style-name="P4"/>
      <text:p text:style-name="P11">Conseils :</text:p>
      <text:list xml:id="list7020601914319456701" text:style-name="L6">
        <text:list-item>
          <text:list>
            <text:list-item>
              <text:p text:style-name="P9">Bien prendre le temps de lire et relire les textes, ils ne sont pas faciles.</text:p>
            </text:list-item>
            <text:list-item>
              <text:p text:style-name="P9">Vous pouvez utiliser les aides que je vous ai préparées.... et me poser des questions par mail ! </text:p>
            </text:list-item>
          </text:list>
        </text:list-item>
      </text:list>
      <text:p text:style-name="P11"/>
      <text:p text:style-name="P4"><text:span text:style-name="T2">AIDES</text:span> :</text:p>
      <text:list xml:id="list7898349912226257164" text:style-name="L7">
        <text:list-item>
          <text:list>
            <text:list-item>
              <text:p text:style-name="P10">pour le TABLEAU : Quand il y a un trait dans une case bleue cela signifie qu'il n'y a rien à écrire.</text:p>
            </text:list-item>
            <text:list-item>
              <text:p text:style-name="P10">DOC 1 : “mise à sac” = saccagée. C'est-à-dire détruite, ravagée.</text:p>
            </text:list-item>
            <text:list-item>
              <text:p text:style-name="P10">DOC 2 : Art. Signifie “article”. C'est un texte de loi, et donc il y a plusieurs articles qui détaillent les différentes règles instaurées.</text:p>
            </text:list-item>
            <text:list-item>
              <text:p text:style-name="P10">DOC 3 : pillage = vol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5in" fo:margin-bottom="0.1618in" fo:margin-left="0.3126in" fo:margin-right="0.299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07:34:06.09</meta:creation-date>
    <dc:date>2020-04-05T08:36:45.24</dc:date>
    <meta:editing-duration>PT47M27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35" meta:word-count="428" meta:character-count="2429"/>
  </office:meta>
</office:document-meta>
</file>