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13fe" officeooo:paragraph-rsid="000f13f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45ba" officeooo:paragraph-rsid="001745b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13fe" officeooo:paragraph-rsid="000f13f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0ff7a" officeooo:paragraph-rsid="0010ff7a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weight="bold" officeooo:rsid="000f13fe" officeooo:paragraph-rsid="000f13fe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weight="bold" officeooo:rsid="001a3e34" officeooo:paragraph-rsid="001a3e34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weight="bold" officeooo:rsid="001ef59c" officeooo:paragraph-rsid="001ef59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0e888" officeooo:paragraph-rsid="000f13f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ef59c" officeooo:paragraph-rsid="001ef59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0ff7a" officeooo:paragraph-rsid="0010ff7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0ff7a" officeooo:paragraph-rsid="001ef59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3e34" officeooo:paragraph-rsid="001a3e3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c3197" officeooo:paragraph-rsid="001c3197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f59c" officeooo:paragraph-rsid="001ef59c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rsid="001a3e34" officeooo:paragraph-rsid="001a3e3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bold" officeooo:rsid="000f13fe" officeooo:paragraph-rsid="001f9bf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333aa" officeooo:paragraph-rsid="001333a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1ef59c" officeooo:paragraph-rsid="001ef59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f13fe" officeooo:paragraph-rsid="001745ba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f13fe" officeooo:paragraph-rsid="000f13f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f13fe" officeooo:paragraph-rsid="001ef59c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ef59c" officeooo:paragraph-rsid="001ef59c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a3e34" officeooo:paragraph-rsid="001a3e34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a3e34" officeooo:paragraph-rsid="001ef59c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italic" fo:font-weight="bold" officeooo:rsid="001ef59c" officeooo:paragraph-rsid="001ef59c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59c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f9bf2"/>
    </style:style>
    <style:style style:name="T7" style:family="text">
      <style:text-properties officeooo:rsid="00156148"/>
    </style:style>
    <style:style style:name="T8" style:family="text">
      <style:text-properties officeooo:rsid="001a3e34"/>
    </style:style>
    <style:style style:name="T9" style:family="text">
      <style:text-properties officeooo:rsid="001ef59c"/>
    </style:style>
    <style:style style:name="T10" style:family="text">
      <style:text-properties officeooo:rsid="001f9b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cédez comme d’habitude pour ces séances : </text:p>
      <text:p text:style-name="P25">- inscrivez le titre et le numéro de la séance directement dans votre cahier et faites votre travail à la suite (de préférence au crayon à papier pour corriger plus facilement) ;</text:p>
      <text:p text:style-name="P25">- laissez de la place pour des corrections complémentaires avant de commencer la séance suivante, OU BIEN patientez jusqu’à l’envoi du corrigé avant de passer à la séance suivante.</text:p>
      <text:p text:style-name="P1"/>
      <text:p text:style-name="P21"><text:span text:style-name="T6">DEVOIRS À FAIRE POUR MERCREDI 27 MAI :</text:span><text:tab/><text:tab/></text:p>
      <text:p text:style-name="P1"/>
      <text:p text:style-name="P21"/>
      <text:p text:style-name="P21"><draw:frame draw:style-name="fr1" draw:name="Cadre1" text:anchor-type="paragraph" svg:x="6.001cm" svg:y="0.217cm" svg:width="5.001cm" draw:z-index="0"><draw:text-box fo:min-height="1.372cm"><text:p text:style-name="P5">LE<text:span text:style-name="T8">S COMPLÉMENTS</text:span></text:p><text:p text:style-name="P6">D’OBJET</text:p></draw:text-box></draw:frame></text:p>
      <text:p text:style-name="P21"><text:span text:style-name="T9">S</text:span>éance n°5</text:p>
      <text:p text:style-name="P2"/>
      <text:p text:style-name="P19"/>
      <text:p text:style-name="P15">MANUEL PAGE 352</text:p>
      <text:p text:style-name="P4"/>
      <text:p text:style-name="P4"><text:span text:style-name="T7">1 – Lire attentivement la leçon page 352</text:span></text:p>
      <text:p text:style-name="P23">Pour ceux qui utilisent la boîte mail, j’ai envoyé un fichier audio que vous pouvez écouter en même temps que votre lecture pour faciliter votre compréhension.</text:p>
      <text:p text:style-name="P4"/>
      <text:p text:style-name="P12">2 – Faire les exercices suivants (page 353)<text:span text:style-name="T4"> (au crayon à papier, dans votre cahier).</text:span></text:p>
      <text:p text:style-name="P12"><text:span text:style-name="T4"/></text:p>
      <text:p text:style-name="P12"><text:span text:style-name="T4">Exercice n°2 : 6 premiers verbes ;</text:span></text:p>
      <text:p text:style-name="P12"><text:span text:style-name="T4">Exercice n°3 : 5 premières phrases ;</text:span></text:p>
      <text:p text:style-name="P12"><text:span text:style-name="T4">Exercice n°4 : entièrement ;</text:span></text:p>
      <text:p text:style-name="P13"><text:span text:style-name="T4">Exercice n°10 : entièrement.</text:span></text:p>
      <text:p text:style-name="P3"/>
      <text:p text:style-name="P8"/>
      <text:p text:style-name="P16"><text:span text:style-name="T6">DEVOIRS À FAIRE POUR VENDREDI 29 MAI :</text:span><text:tab/></text:p>
      <text:p text:style-name="P17"><text:span text:style-name="T3"/></text:p>
      <text:p text:style-name="P17"><draw:frame draw:style-name="fr2" draw:name="Cadre2" text:anchor-type="paragraph" svg:width="5.001cm" draw:z-index="1"><draw:text-box fo:min-height="1.372cm"><text:p text:style-name="P5">LE<text:span text:style-name="T8">S JAMBONS </text:span></text:p><text:p text:style-name="P7">D’YSENGRIN</text:p></draw:text-box></draw:frame><text:span text:style-name="T3"/></text:p>
      <text:p text:style-name="P17"><text:tab/><text:tab/><text:span text:style-name="T2">Séance n°6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8"><text:span text:style-name="T1">MANUEL PAGE 262</text:span></text:p>
      <text:p text:style-name="P18"><text:span text:style-name="T1"/></text:p>
      <text:p text:style-name="P9"><text:span text:style-name="T1">1 – Lire le texte avec attention</text:span></text:p>
      <text:p text:style-name="P24">Pour ceux qui utilisent la boîte mail, j’ai envoyé un fichier audio que vous pouvez écouter en même temps que votre lecture pour faciliter votre compréhension.</text:p>
      <text:p text:style-name="P11"><text:span text:style-name="T1"/></text:p>
      <text:p text:style-name="P14">2 – Répondre aux questions 1, 3, 4, 5 et 6 page 263</text:p>
      <text:p text:style-name="P14"/>
      <text:p text:style-name="P22"><text:span text:style-name="T5">Pour la question 6</text:span>, le mot « compassion » est synonyme de « pitié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5:45:57.253000000</meta:creation-date>
    <dc:date>2020-05-24T16:22:06.899000000</dc:date>
    <meta:editing-duration>PT1H34M28S</meta:editing-duration>
    <meta:editing-cycles>7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4" meta:word-count="229" meta:character-count="1297" meta:non-whitespace-character-count="1081"/>
  </office:meta>
</office:document-meta>
</file>