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2"/>
    <style:style style:name="P4" style:family="paragraph" style:parent-style-name="Standard">
      <style:paragraph-properties fo:padding="0.0201in" fo:border="0.0008in solid #000000" style:shadow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 à toutes et à tous !!</text:p>
      <text:p text:style-name="Standard"/>
      <text:p text:style-name="Standard">Bon, je pense que vous savez que vous reprendrez les cours à partir du lundi 11 mai. Nous expliquerons à vos parents jeudi 7 mai les règles sanitaires et l'organisation des cours.</text:p>
      <text:p text:style-name="Standard"/>
      <text:p text:style-name="Standard">Je vous annonce la date du Grand QCM et de la réponse longue sur la guerre froide : </text:p>
      <text:p text:style-name="P2">MERCREDI 13 MAI <text:s/>(pour les deux classes)</text:p>
      <text:p text:style-name="Standard"/>
      <text:p text:style-name="Standard">Voilà le détail du devoir qui durera deux heures :</text:p>
      <text:list xml:id="list1161606463758168284" text:style-name="L1">
        <text:list-item>
          <text:list>
            <text:list-item>
              <text:p text:style-name="P1">15 QCM d'histoire (15 points)</text:p>
            </text:list-item>
            <text:list-item>
              <text:p text:style-name="P1">15 QCM de géo (15 points)</text:p>
            </text:list-item>
            <text:list-item>
              <text:p text:style-name="P1">10 QCM d'EMC (10 points)</text:p>
            </text:list-item>
            <text:list-item>
              <text:p text:style-name="P1">Réponse longue sur la guerre froide (5 points pour les connaissances + 5 points pour la méthode)</text:p>
            </text:list-item>
          </text:list>
        </text:list-item>
      </text:list>
      <text:p text:style-name="Standard"/>
      <text:p text:style-name="Standard">J'ai fait en sorte qu'il y ait des questions sur <text:span text:style-name="T2">toutes </text:span>les leçons.</text:p>
      <text:p text:style-name="Standard">Le Grand QCM permet d'évaluer votre capacité à retenir de nombreuses connaissances et vous oblige ainsi à planifier vos révisions, à faire des fiches de révisions.</text:p>
      <text:p text:style-name="Standard">La réponse longue permet de faire le point sur votre maitrise des compétences de rédaction et d'organisation de vos idées pour répondre à un sujet donné. </text:p>
      <text:p text:style-name="Standard"/>
      <text:p text:style-name="Standard">Ainsi, il est indispensable que vous soyez à jour de toutes les activités que je vous ai données depuis le début de la fermeture puisque tout ce travail avait pour but de vous préparer à ce devoir. Vous savez que le brevet s'obtiendra par controle continu et que donc cette note participe bien sûr, à la moyenne annuelle. Elle peut vous aider à remonter votre moyenne.... ou pas. A vous de vous organiser et de vous préparer.</text:p>
      <text:p text:style-name="Standard"/>
      <text:p text:style-name="Standard">Pour cette semaine 5, je vous encourage à rattraper le retard, quand vous en avez. Nous nous verrons le lundi 11 ou le mardi 12 mai pour faire le point avant le devoir et je pourrai répondre à vos questions.</text:p>
      <text:p text:style-name="Standard">Puis, le jeudi 14 ou vendredi 15 mai, nous étudierons une nouvelle leçon. Le travail que je vous donne aujourd'hui va permettre de préparer cette nouvelle leçon. <text:span text:style-name="T3">C'est à envoyer par mail avant dimanche 10 mai.</text:span></text:p>
      <text:p text:style-name="Standard"/>
      <text:p text:style-name="P4">Titre de la nouvelle leçon d'histoire : <text:s/>LA <text:s text:c="2"/>DECOLONISATION</text:p>
      <text:p text:style-name="Standard"/>
      <text:p text:style-name="Standard"><text:span text:style-name="T1">Etude de la carte 1 p 128 </text:span>:</text:p>
      <text:list xml:id="list6449232857176096731" text:style-name="L2">
        <text:list-item>
          <text:p text:style-name="P3">Présenter le document</text:p>
        </text:list-item>
        <text:list-item>
          <text:p text:style-name="P3"><text:s/>Après avoir bien observé la légende et la carte, expliquez en citant des exemples précis quels sont les différents moyens pour les colonies d'obtenir soo indépendance. (5 lignes minimum)</text:p>
        </text:list-item>
        <text:list-item>
          <text:p text:style-name="P3">En utilisant la légende et la carte, montrez à l'aide d'exemples précis l'influence de la guerre froide dans le processus de décolonisation. Aidez vous aussi de la carte 1 p 100 pour développer cette réponse. (8 lignes minimum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3:04:40.76</meta:creation-date>
    <meta:document-statistic meta:table-count="0" meta:image-count="0" meta:object-count="0" meta:page-count="1" meta:paragraph-count="20" meta:word-count="419" meta:character-count="2313"/>
    <dc:date>2020-05-04T13:29:31.81</dc:date>
    <meta:editing-duration>PT9M40S</meta:editing-duration>
    <meta:editing-cycles>1</meta:editing-cycles>
    <meta:generator>OpenOffice/4.1.6$Win32 OpenOffice.org_project/416m1$Build-9790</meta:generator>
  </office:meta>
</office:document-meta>
</file>