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222222" style:text-line-through-style="none" style:font-name="Arial1" fo:font-size="9.75pt" fo:letter-spacing="normal" fo:font-style="normal" style:text-underline-style="none" fo:font-weight="normal" style:text-blinking="false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222222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7" style:family="paragraph" style:parent-style-name="Standard">
      <style:paragraph-properties fo:text-align="center" style:justify-single-word="false" fo:padding="0.0201in" fo:border="0.0008in solid #000000" style:shadow="none"/>
    </style:style>
    <style:style style:name="P8" style:family="paragraph" style:parent-style-name="Standard">
      <style:paragraph-properties fo:margin-left="0in" fo:margin-right="0in" fo:text-align="start" style:justify-single-word="false" fo:orphans="2" fo:text-indent="0in" style:auto-text-indent="false"/>
      <style:text-properties fo:font-variant="normal" fo:text-transform="none" fo:color="#222222" style:text-line-through-style="none" style:font-name="Arial1" fo:font-size="9.75pt" fo:letter-spacing="normal" fo:font-style="normal" style:text-underline-style="none" fo:font-weight="normal" style:text-blinking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list-style-name="L1">
      <style:paragraph-properties fo:text-align="start" style:justify-single-word="false"/>
    </style:style>
    <style:style style:name="P11" style:family="paragraph" style:parent-style-name="Standard" style:list-style-name="L2">
      <style:paragraph-properties fo:text-align="start" style:justify-single-word="false"/>
    </style:style>
    <style:style style:name="P12" style:family="paragraph" style:parent-style-name="Standard" style:list-style-name="L3">
      <style:paragraph-properties fo:text-align="start" style:justify-single-word="false"/>
    </style:style>
    <style:style style:name="P13" style:family="paragraph" style:parent-style-name="Standard" style:list-style-name="L4">
      <style:paragraph-properties fo:text-align="start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222222" style:text-line-through-style="none" style:font-name="Arial1" fo:font-size="9.7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1155cc" style:text-line-through-style="none" style:font-name="Arial1" fo:font-size="9.75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CHE D'ACTIVITE GEOGRAPHIE 4EMEB – SEMAINE 8</text:p>
      <text:p text:style-name="P1"/>
      <text:p text:style-name="P1">Bonjour les 4eme B !</text:p>
      <text:p text:style-name="P1"/>
      <text:p text:style-name="P2"><text:tab/>J'espère que tout le monde va bien et que vous gardez votre enthousiasme et votre motivation pour l'école à la maison. </text:p>
      <text:p text:style-name="P2">La semaine dernière vous avez terminé votre deuxième leçon en autonomie, bravo ! Les mots du quizz sont importants à connaitre pour la classe de troisième. C'est bien si vous avez bien tout retenu, vous vous préparez bien pour la troisième.</text:p>
      <text:p text:style-name="P2"/>
      <text:p text:style-name="P2">Voici les activités de cette semaine !</text:p>
      <text:p text:style-name="P2"/>
      <text:p text:style-name="P3">Activité 1 : temps estimé : 1h00</text:p>
      <text:p text:style-name="P2">Objectifs :</text:p>
      <text:list xml:id="list5801729667933300536" text:style-name="L1">
        <text:list-item>
          <text:list>
            <text:list-item>
              <text:p text:style-name="P10">Mémoriser des nouvelles notions</text:p>
            </text:list-item>
            <text:list-item>
              <text:p text:style-name="P10">Utiliser l'outil informatique pour s'évaluer</text:p>
            </text:list-item>
          </text:list>
        </text:list-item>
      </text:list>
      <text:p text:style-name="P2"/>
      <text:p text:style-name="P2"><text:span text:style-name="T1">Consignes </text:span>:</text:p>
      <text:list xml:id="list1752773294020526958" text:style-name="L2">
        <text:list-item>
          <text:list>
            <text:list-item>
              <text:list>
                <text:list-item>
                  <text:p text:style-name="P11">Apprendre la leçon de géo sur les espaces maritimes. Vous pouvez refaire le quiz d'entrainement sur <text:a xlink:type="simple" xlink:href="https://quizlet.com/262190990/espaces-maritimes-flash-cards/" text:style-name="Internet_20_link" text:visited-style-name="Visited_20_Internet_20_Link">https://quizlet.com/262190990/espaces-maritimes-flash-cards/</text:a></text:p>
                  <text:p text:style-name="P11"/>
                </text:list-item>
                <text:list-item>
                  <text:p text:style-name="P11">Faire le test sur quiziniere.com. Code : BB29KY</text:p>
                  <text:p text:style-name="P11">Je vous rappelle que sur ce site, vous n'avez pas le résultat de vos réponses. Par contre, moi, je peux voir votre "copie" et votre score.</text:p>
                  <text:p text:style-name="P11"/>
                </text:list-item>
              </text:list>
            </text:list-item>
          </text:list>
        </text:list-item>
      </text:list>
      <text:p text:style-name="P2"/>
      <text:p text:style-name="P3">Activité 2 : temps estimé : 20 min</text:p>
      <text:p text:style-name="P2"><text:span text:style-name="T1">Objectifs</text:span> : </text:p>
      <text:list xml:id="list7730794429625530031" text:style-name="L3">
        <text:list-item>
          <text:list>
            <text:list-item>
              <text:p text:style-name="P12">S'entrainer à faire une présentation enregistrée</text:p>
            </text:list-item>
            <text:list-item>
              <text:p text:style-name="P12">Partager son travail de recherche avec les autres élèves de la classe</text:p>
            </text:list-item>
          </text:list>
        </text:list-item>
      </text:list>
      <text:p text:style-name="P2"/>
      <text:p text:style-name="P2"><text:span text:style-name="T1">Consignes </text:span>:</text:p>
      <text:p text:style-name="P2"><text:tab/><text:span text:style-name="T2">Vous allez vous enregistrer sur ce site : </text:span><text:a xlink:type="simple" xlink:href="https://vocaroo.com/" office:target-frame-name="_blank" xlink:show="new" text:style-name="Internet_20_link" text:visited-style-name="Visited_20_Internet_20_Link"><text:span text:style-name="T3">https://vocaroo.com/</text:span></text:a></text:p>
      <text:p text:style-name="P8">Vous allez voir, c'est facile : vous cliquez sur enregistrer et vous parlez ! Quand vous avez terminé de parler, n'oubliez pas d'appuyer sur le gros bouton STOP !</text:p>
      <text:p text:style-name="P8"/>
      <text:p text:style-name="P8">Ensuite, vous cliquez sur "save and share".</text:p>
      <text:p text:style-name="P8"/>
      <text:p text:style-name="P8">Puis, choisissez "download". Vous l'enregistrez dans votre ordinateur.</text:p>
      <text:p text:style-name="P4">Et voilà ! Puis vous m'envoyez un mail en mettant votre enregistrement audio en piece jointe. </text:p>
      <text:p text:style-name="P5"/>
      <text:p text:style-name="P6"><text:span text:style-name="T1">Conseils</text:span> : </text:p>
      <text:list xml:id="list250633995398917278" text:style-name="L4">
        <text:list-item>
          <text:list>
            <text:list-item>
              <text:p text:style-name="P13">Entrainez vous avant de vous enregistrer, même si vous pouvez vous écouter et recommencer autant de fois que vous souhaitez.</text:p>
            </text:list-item>
            <text:list-item>
              <text:p text:style-name="P13">Essayez de parler de <text:span text:style-name="T1">manière naturelle</text:span>, même si vous êtes seul(e) devant le micro. Ne lisez pas de manière automatique, sinon ça ne sera pas agréable à écouter....</text:p>
            </text:list-item>
            <text:list-item>
              <text:p text:style-name="P13">Faites des pauses de 2 secondes de temps en temps.</text:p>
            </text:list-item>
            <text:list-item>
              <text:p text:style-name="P13">CITEZ VOS SOURCES</text:p>
            </text:list-item>
            <text:list-item>
              <text:p text:style-name="P13">Vous verez, en expliquant à l'oral, il sera peut-être nécessaire d'apporter quelques explications supplémentaires (définitions, exemple, utiliser un doc du livre comme une carte par exemple).</text:p>
            </text:list-item>
          </text:list>
        </text:list-item>
      </text:list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10:31:15.93</meta:creation-date>
    <dc:date>2020-05-25T08:22:49.43</dc:date>
    <meta:editing-duration>PT10M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29" meta:word-count="351" meta:character-count="2112"/>
  </office:meta>
</office:document-meta>
</file>